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9f92d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5f6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aa76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9f92d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3a797" officeooo:paragraph-rsid="009f92df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9f92d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ca632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ae8f5a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1537c5d" officeooo:paragraph-rsid="00ae8f5a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ae8f5a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15cab92" officeooo:paragraph-rsid="00ae8f5a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e8f5a" fo:background-color="transparent" style:font-size-asian="11pt" style:font-size-complex="11pt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aa767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aeaa30" officeooo:paragraph-rsid="00aeaa30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b77b91" officeooo:paragraph-rsid="00b77b91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7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13766f5" fo:background-color="transparent" loext:char-shading-value="0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12fdf08" fo:background-color="transparent" loext:char-shading-value="0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1536535" fo:background-color="transparent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aa767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font-style="normal" fo:font-weight="bold" officeooo:rsid="002059d6" fo:background-color="transparent" loext:char-shading-value="0" style:font-size-asian="11pt" style:font-weight-asian="bold" style:font-name-complex="Verdana" style:font-size-complex="11pt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font-style="normal" fo:font-weight="bold" officeooo:rsid="01512c7b" fo:background-color="transparent" loext:char-shading-value="0" style:font-size-asian="11pt" style:font-weight-asian="bold" style:font-name-complex="Verdana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bold" officeooo:rsid="00aaa767" fo:background-color="transparent" loext:char-shading-value="0" style:font-size-asian="11pt" style:font-weight-asian="bold" style:font-name-complex="Verdana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Verdana" fo:font-size="11pt" fo:letter-spacing="normal" fo:language="es" fo:country="ES" fo:font-style="normal" fo:font-weight="bold" officeooo:rsid="01512c7b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Verdana" fo:font-size="11pt" fo:letter-spacing="normal" fo:language="es" fo:country="ES" fo:font-style="normal" fo:font-weight="bold" officeooo:rsid="00aaa767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8bd1fd" fo:background-color="transparent" loext:char-shading-value="0" style:font-name-asian="Verdana1" style:font-size-asian="11pt" style:font-weight-asian="normal" style:font-name-complex="Verdana1" style:font-size-complex="11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09d585" fo:background-color="transparent" loext:char-shading-value="0" style:font-name-asian="Verdana1" style:font-size-asian="11pt" style:font-weight-asian="normal" style:font-name-complex="Verdana1" style:font-size-complex="11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1583f39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10669a8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11bbbf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aaa767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2059d6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aca632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normal" officeooo:rsid="00b46af8" fo:background-color="transparent" loext:char-shading-value="0" style:font-name-asian="Verdana1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bold" officeooo:rsid="00aaa767" fo:background-color="transparent" loext:char-shading-value="0" style:font-name-asian="Verdana1" style:font-size-asian="11pt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style:font-name="Verdana" fo:font-size="11pt" fo:letter-spacing="normal" fo:language="es" fo:country="AR" fo:font-style="normal" fo:font-weight="bold" officeooo:rsid="00aca632" fo:background-color="transparent" loext:char-shading-value="0" style:font-name-asian="Verdana1" style:font-size-asian="11pt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style:font-name="Verdana" fo:font-size="11pt" fo:letter-spacing="normal" fo:language="es" fo:country="AR" fo:font-style="normal" style:text-underline-style="none" fo:font-weight="normal" officeooo:rsid="0009d585" fo:background-color="transparent" loext:char-shading-value="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58cb5d" style:font-weight-asian="bold" style:font-weight-complex="bold"/>
    </style:style>
    <style:style style:name="T33" style:family="text">
      <style:text-properties fo:font-weight="bold" officeooo:rsid="017eb99d" style:font-weight-asian="bold" style:font-weight-complex="bold"/>
    </style:style>
    <style:style style:name="T34" style:family="text">
      <style:text-properties fo:font-weight="bold" officeooo:rsid="01537c5d" style:font-weight-asian="bold" style:font-weight-complex="bold"/>
    </style:style>
    <style:style style:name="T35" style:family="text">
      <style:text-properties style:font-name="Verdana2"/>
    </style:style>
    <style:style style:name="T36" style:family="text">
      <style:text-properties style:font-name="Verdana2" fo:font-weight="bold" style:font-weight-asian="bold" style:font-weight-complex="bold"/>
    </style:style>
    <style:style style:name="T37" style:family="text">
      <style:text-properties style:font-name="Verdana2" fo:font-weight="bold" officeooo:rsid="01537c5d" style:font-weight-asian="bold" style:font-weight-complex="bold"/>
    </style:style>
    <style:style style:name="T38" style:family="text">
      <style:text-properties style:font-name="Verdana2" fo:font-weight="bold" officeooo:rsid="015cab92" style:font-weight-asian="bold" style:font-weight-complex="bold"/>
    </style:style>
    <style:style style:name="T39" style:family="text">
      <style:text-properties style:font-name="Verdana2" fo:font-weight="bold" officeooo:rsid="017cec1c" style:font-weight-asian="bold" style:font-weight-complex="bold"/>
    </style:style>
    <style:style style:name="T40" style:family="text">
      <style:text-properties style:font-name="Verdana2" fo:font-weight="bold" officeooo:rsid="017eb99d" style:font-weight-asian="bold" style:font-weight-complex="bold"/>
    </style:style>
    <style:style style:name="T41" style:family="text">
      <style:text-properties style:font-name="Verdana2" fo:font-weight="normal" officeooo:rsid="01537c5d" style:font-weight-asian="normal" style:font-weight-complex="normal"/>
    </style:style>
    <style:style style:name="T42" style:family="text">
      <style:text-properties style:font-name="Verdana2" fo:font-weight="normal" officeooo:rsid="0158f876" style:font-weight-asian="normal" style:font-weight-complex="normal"/>
    </style:style>
    <style:style style:name="T43" style:family="text">
      <style:text-properties style:font-name="Verdana2" fo:font-weight="normal" officeooo:rsid="0174eba9" style:font-weight-asian="normal" style:font-weight-complex="normal"/>
    </style:style>
    <style:style style:name="T44" style:family="text">
      <style:text-properties style:font-name="Verdana2" fo:font-weight="normal" officeooo:rsid="015cab92" style:font-weight-asian="normal" style:font-weight-complex="normal"/>
    </style:style>
    <style:style style:name="T45" style:family="text">
      <style:text-properties style:font-name="Verdana2" fo:font-weight="normal" officeooo:rsid="017cec1c" style:font-weight-asian="normal" style:font-weight-complex="normal"/>
    </style:style>
    <style:style style:name="T46" style:family="text">
      <style:text-properties style:font-name="Verdana2" fo:font-weight="normal" officeooo:rsid="0163c4ae" style:font-weight-asian="normal" style:font-weight-complex="normal"/>
    </style:style>
    <style:style style:name="T47" style:family="text">
      <style:text-properties style:font-name="Verdana2" fo:font-weight="normal" officeooo:rsid="016ede1e" style:font-weight-asian="normal" style:font-weight-complex="normal"/>
    </style:style>
    <style:style style:name="T48" style:family="text">
      <style:text-properties style:font-name="Verdana2" fo:font-weight="normal" officeooo:rsid="01657273" style:font-weight-asian="normal" style:font-weight-complex="normal"/>
    </style:style>
    <style:style style:name="T49" style:family="text">
      <style:text-properties style:font-name="Verdana2" fo:font-weight="normal" officeooo:rsid="016694b2" style:font-weight-asian="normal" style:font-weight-complex="normal"/>
    </style:style>
    <style:style style:name="T50" style:family="text">
      <style:text-properties style:font-name="Verdana2" fo:font-weight="normal" officeooo:rsid="01801ffd" style:font-weight-asian="normal" style:font-weight-complex="normal"/>
    </style:style>
    <style:style style:name="T51" style:family="text">
      <style:text-properties style:font-name="Verdana2" fo:font-weight="normal" officeooo:rsid="018210a2" style:font-weight-asian="normal" style:font-weight-complex="normal"/>
    </style:style>
    <style:style style:name="T52" style:family="text">
      <style:text-properties style:font-name="Verdana2" fo:font-weight="normal" officeooo:rsid="00b6b81e" style:font-weight-asian="normal" style:font-weight-complex="normal"/>
    </style:style>
    <style:style style:name="T53" style:family="text">
      <style:text-properties style:font-name="Verdana2" officeooo:rsid="015e929b"/>
    </style:style>
    <style:style style:name="T54" style:family="text">
      <style:text-properties style:font-name="Verdana2" officeooo:rsid="01537c5d"/>
    </style:style>
    <style:style style:name="T55" style:family="text">
      <style:text-properties style:font-name="Verdana2" officeooo:rsid="0163b12e"/>
    </style:style>
    <style:style style:name="T56" style:family="text">
      <style:text-properties style:font-name="Verdana2" officeooo:rsid="00aeaa30"/>
    </style:style>
    <style:style style:name="T57" style:family="text">
      <style:text-properties officeooo:rsid="015a8b07"/>
    </style:style>
    <style:style style:name="T58" style:family="text">
      <style:text-properties officeooo:rsid="01537c5d"/>
    </style:style>
    <style:style style:name="T59" style:family="text">
      <style:text-properties officeooo:rsid="0158cb5d"/>
    </style:style>
    <style:style style:name="T60" style:family="text">
      <style:text-properties officeooo:rsid="00b2a217"/>
    </style:style>
    <style:style style:name="T61" style:family="text">
      <style:text-properties officeooo:rsid="00b6b8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Diputadas y </text:span><text:span text:style-name="T6">Diputados de Santa Fe:</text:span></text:p>
      <text:p text:style-name="P16"><text:span text:style-name="Fuente_20_de_20_párrafo_20_predeter."><text:span text:style-name="T8">La</text:span></text:span><text:span text:style-name="Fuente_20_de_20_párrafo_20_predeter."><text:span text:style-name="T9"> Comisión de </text:span></text:span><text:span text:style-name="Fuente_20_de_20_párrafo_20_predeter."><text:span text:style-name="T13">Asuntos Constitucionales y Legislación General</text:span></text:span><text:span text:style-name="Fuente_20_de_20_párrafo_20_predeter."><text:span text:style-name="T9"> ha considerado el </text:span></text:span><text:span text:style-name="Fuente_20_de_20_párrafo_20_predeter."><text:span text:style-name="T13">p</text:span></text:span><text:span text:style-name="Fuente_20_de_20_párrafo_20_predeter."><text:span text:style-name="T9">royecto de Ley</text:span></text:span><text:span text:style-name="Fuente_20_de_20_párrafo_20_predeter."><text:span text:style-name="T14"> </text:span></text:span><text:span text:style-name="Fuente_20_de_20_párrafo_20_predeter."><text:span text:style-name="T16">47707</text:span></text:span><text:span text:style-name="Fuente_20_de_20_párrafo_20_predeter."><text:span text:style-name="T14"> CD – </text:span></text:span><text:span text:style-name="Fuente_20_de_20_párrafo_20_predeter."><text:span text:style-name="T15">F</text:span></text:span><text:span text:style-name="Fuente_20_de_20_párrafo_20_predeter."><text:span text:style-name="T17">P - </text:span></text:span><text:span text:style-name="Fuente_20_de_20_párrafo_20_predeter."><text:span text:style-name="T18">PDP</text:span></text:span><text:span text:style-name="Fuente_20_de_20_párrafo_20_predeter."><text:span text:style-name="T14">,</text:span></text:span><text:span text:style-name="Fuente_20_de_20_párrafo_20_predeter."><text:span text:style-name="T9"> de</text:span></text:span><text:span text:style-name="Fuente_20_de_20_párrafo_20_predeter."><text:span text:style-name="T13">l</text:span></text:span><text:span text:style-name="Fuente_20_de_20_párrafo_20_predeter."><text:span text:style-name="T9"> </text:span></text:span><text:span text:style-name="Fuente_20_de_20_párrafo_20_predeter."><text:span text:style-name="T11">diputad</text:span></text:span><text:span text:style-name="Fuente_20_de_20_párrafo_20_predeter."><text:span text:style-name="T13">o</text:span></text:span><text:span text:style-name="Fuente_20_de_20_párrafo_20_predeter."><text:span text:style-name="T10"> </text:span></text:span><text:span text:style-name="Fuente_20_de_20_párrafo_20_predeter."><text:span text:style-name="T13">Real</text:span></text:span><text:span text:style-name="Fuente_20_de_20_párrafo_20_predeter."><text:span text:style-name="T12">, </text:span></text:span><text:span text:style-name="Fuente_20_de_20_párrafo_20_predeter."><text:span text:style-name="T21">por el cual se adhiere la Provincia a la ley </text:span></text:span><text:span text:style-name="Fuente_20_de_20_párrafo_20_predeter."><text:span text:style-name="T27">nacional Nº</text:span></text:span><text:span text:style-name="Fuente_20_de_20_párrafo_20_predeter."><text:span text:style-name="T21"> 27592 “Ley Yolanda” (Programa de formación para agentes de cambio de desarrollo sostenible) </text:span></text:span><text:span text:style-name="Fuente_20_de_20_párrafo_20_predeter."><text:span text:style-name="T24">y a todas y cada una de las disposiciones que correspondan de la presente ley</text:span></text:span><text:span text:style-name="Fuente_20_de_20_párrafo_20_predeter."><text:span text:style-name="T25">; </text:span></text:span><text:span text:style-name="Fuente_20_de_20_párrafo_20_predeter."><text:span text:style-name="T19">y </text:span></text:span><text:span text:style-name="Fuente_20_de_20_párrafo_20_predeter."><text:span text:style-name="T20">por tratarse de <text:s/>materia afín, se ha dispuesto su tratamiento conjunto con</text:span></text:span><text:span text:style-name="Fuente_20_de_20_párrafo_20_predeter."><text:span text:style-name="T24"> l</text:span></text:span><text:span text:style-name="Fuente_20_de_20_párrafo_20_predeter."><text:span text:style-name="T27">os</text:span></text:span><text:span text:style-name="Fuente_20_de_20_párrafo_20_predeter."><text:span text:style-name="T24"> proyecto</text:span></text:span><text:span text:style-name="Fuente_20_de_20_párrafo_20_predeter."><text:span text:style-name="T27">s</text:span></text:span><text:span text:style-name="Fuente_20_de_20_párrafo_20_predeter."><text:span text:style-name="T24"> de Ley </text:span></text:span><text:span text:style-name="Fuente_20_de_20_párrafo_20_predeter."><text:span text:style-name="T28">47720 CD – FE, </text:span></text:span><text:span text:style-name="Fuente_20_de_20_párrafo_20_predeter."><text:span text:style-name="T24">de la diputada Arcando, </text:span></text:span><text:span text:style-name="Fuente_20_de_20_párrafo_20_predeter."><text:span text:style-name="T21">por el cual se </text:span></text:span><text:span text:style-name="Fuente_20_de_20_párrafo_20_predeter."><text:span text:style-name="T27">dispone la adhesión de </text:span></text:span><text:span text:style-name="Fuente_20_de_20_párrafo_20_predeter."><text:span text:style-name="T21">la Provincia a la ley </text:span></text:span><text:span text:style-name="Fuente_20_de_20_párrafo_20_predeter."><text:span text:style-name="T27">nacional</text:span></text:span><text:span text:style-name="Fuente_20_de_20_párrafo_20_predeter."><text:span text:style-name="T21"> 27592 “Ley Yolanda”; </text:span></text:span><text:span text:style-name="Fuente_20_de_20_párrafo_20_predeter."><text:span text:style-name="T28">47924 CD – FP – PS, </text:span></text:span><text:span text:style-name="Fuente_20_de_20_párrafo_20_predeter."><text:span text:style-name="T24">de la diputada Mahmud, por el cual se dispone la adhesión </text:span></text:span><text:span text:style-name="Fuente_20_de_20_párrafo_20_predeter."><text:span text:style-name="T27">de la provincia</text:span></text:span><text:span text:style-name="Fuente_20_de_20_párrafo_20_predeter."><text:span text:style-name="T24"> a la ley </text:span></text:span><text:span text:style-name="Fuente_20_de_20_párrafo_20_predeter."><text:span text:style-name="T27">n</text:span></text:span><text:span text:style-name="Fuente_20_de_20_párrafo_20_predeter."><text:span text:style-name="T24">acional </text:span></text:span><text:span text:style-name="Fuente_20_de_20_párrafo_20_predeter."><text:span text:style-name="T27">Nº 27592</text:span></text:span><text:span text:style-name="Fuente_20_de_20_párrafo_20_predeter."><text:span text:style-name="T24"> ”Ley Yoland</text:span></text:span><text:span text:style-name="Fuente_20_de_20_párrafo_20_predeter."><text:span text:style-name="T27">a</text:span></text:span><text:span text:style-name="Fuente_20_de_20_párrafo_20_predeter."><text:span text:style-name="T24">“; </text:span></text:span><text:span text:style-name="Fuente_20_de_20_párrafo_20_predeter."><text:span text:style-name="T27">y</text:span></text:span><text:span text:style-name="Fuente_20_de_20_párrafo_20_predeter."><text:span text:style-name="T26"> </text:span></text:span><text:span text:style-name="Fuente_20_de_20_párrafo_20_predeter."><text:span text:style-name="T29">48955 CD – PJ</text:span></text:span><text:span text:style-name="Fuente_20_de_20_párrafo_20_predeter."><text:span text:style-name="T26">, del diputado Busatto, por el cual se dispone la adhesión de la Provincia de Santa Fe a la Ley Nacional Nº 27592 (Ley Yolanda)</text:span></text:span><text:span text:style-name="Fuente_20_de_20_párrafo_20_predeter."><text:span text:style-name="T22">; </text:span></text:span><text:span text:style-name="Fuente_20_de_20_párrafo_20_predeter."><text:span text:style-name="T30">y, </text:span></text:span><text:span text:style-name="Fuente_20_de_20_párrafo_20_predeter."><text:span text:style-name="T23">por las razones expuestas en los fundamentos y las que podrá dar el miembro informante, </text:span></text:span><text:span text:style-name="Fuente_20_de_20_párrafo_20_predeter."><text:span text:style-name="T25">esta Comisión aconseja la aprobación del siguiente texto </text:span></text:span><text:span text:style-name="Fuente_20_de_20_párrafo_20_predeter."><text:span text:style-name="T27">único:</text:span></text:span></text:p>
      <text:p text:style-name="P12"/>
      <text:p text:style-name="P14">LA LEGISLATURA DE LA PROVINCIA DE SANTA FE</text:p>
      <text:p text:style-name="P15">SANCIONA CON FUERZA DE</text:p>
      <text:p text:style-name="P15">LEY:</text:p>
      <text:p text:style-name="P10"/>
      <text:p text:style-name="P17"><text:span text:style-name="T37">ARTÍCULO 1 –</text:span><text:span text:style-name="T41"> </text:span><text:span text:style-name="T42">Dispónese la adhesión de la </text:span><text:span text:style-name="T52">P</text:span><text:span text:style-name="T42">rovincia a la </text:span><text:span text:style-name="T43">L</text:span><text:span text:style-name="T42">ey </text:span><text:span text:style-name="T43">N</text:span><text:span text:style-name="T42">acional 27592, Ley Yolanda.</text:span></text:p>
      <text:p text:style-name="P18"/>
      <text:p text:style-name="P19"><text:span text:style-name="T34">ARTÍCULO 2 – </text:span><text:span text:style-name="T57">Establécese la capacitación obligatoria en formación integral en ambiente, desarrollo sostenible y cambio climático, para todas las personas que se desempeñan en la función pública en todos sus niveles y jerarquías de los </text:span><text:span text:style-name="T61">P</text:span><text:span text:style-name="T57">oderes Ejecutivo, Legislativo y Judicial.</text:span></text:p>
      <text:p text:style-name="P18"/>
      <text:p text:style-name="P17"><text:span text:style-name="T36">ART</text:span><text:span text:style-name="T37">Í</text:span><text:span text:style-name="T36">CULO 3 – </text:span><text:span text:style-name="T52">E</text:span><text:span text:style-name="T44">l Ministerio de Ambiente y Cambio Climático </text:span><text:span text:style-name="T52">es Autoridad de Aplicación</text:span><text:span text:style-name="T44">, o el organismo que en el futuro lo reemplace.</text:span></text:p>
      <text:p text:style-name="P20"/>
      <text:p text:style-name="P17"><text:soft-page-break/><text:span text:style-name="T38">A</text:span><text:span text:style-name="T39">RTÍCULO 4 –</text:span><text:span text:style-name="T45"> La Autoridad de Aplicación </text:span><text:span text:style-name="T46">garantiza la </text:span><text:span text:style-name="T47">conformación de una mesa de trabajo con la </text:span><text:span text:style-name="T46">participación de profesionales, instituciones </text:span><text:span text:style-name="T48">científicas y </text:span><text:span text:style-name="T46">académicas,</text:span><text:span text:style-name="T49"> y </text:span><text:span text:style-name="T46">or</text:span><text:span text:style-name="T48">ganizaciones de la sociedad civil </text:span><text:span text:style-name="T50">dedicadas</text:span><text:span text:style-name="T48"> a la </text:span><text:span text:style-name="T49">temática </text:span><text:span text:style-name="T51">ambiental</text:span><text:span text:style-name="T49">, </text:span><text:span text:style-name="T47">con el objetivo de </text:span><text:span text:style-name="T48">coordinar </text:span><text:span text:style-name="T49">la confección de los</text:span><text:span text:style-name="T48"> lineamientos </text:span><text:span text:style-name="T49">generales y el desarrollo </text:span><text:span text:style-name="T48">de la capacitación </text:span><text:span text:style-name="T49">obligatoria dispuesta.</text:span></text:p>
      <text:p text:style-name="P20"/>
      <text:p text:style-name="P17"><text:span text:style-name="T36">ART</text:span><text:span text:style-name="T37">Í</text:span><text:span text:style-name="T36">CULO </text:span><text:span text:style-name="T40">5</text:span><text:span text:style-name="T36"> – </text:span><text:span text:style-name="T35">Los gastos que demande la presente</text:span><text:span text:style-name="T53"> </text:span><text:span text:style-name="T35">se to</text:span><text:span text:style-name="T53">ma</text:span><text:span text:style-name="T56">n</text:span><text:span text:style-name="T35"> de los cr</text:span><text:span text:style-name="T54">é</text:span><text:span text:style-name="T35">d</text:span><text:span text:style-name="T54">i</text:span><text:span text:style-name="T35">tos que correspondan a las partidas presupuestarias de </text:span><text:span text:style-name="T55">cada </text:span><text:span text:style-name="T35"><text:s/>organismo público </text:span><text:span text:style-name="T55">responsable de su implementación.</text:span></text:p>
      <text:p text:style-name="P21"/>
      <text:p text:style-name="P21"><text:span text:style-name="T31">ART</text:span><text:span text:style-name="T34">Í</text:span><text:span text:style-name="T31">CULO </text:span><text:span text:style-name="T33">6</text:span><text:span text:style-name="T31"> -</text:span> lnv<text:span text:style-name="T58">í</text:span>tase a l<text:span text:style-name="T59">as Municipalidades y Comunas </text:span>a adherir a la presente. </text:p>
      <text:p text:style-name="P21"/>
      <text:p text:style-name="P18"><text:span text:style-name="T31">ART</text:span><text:span text:style-name="T32">Í</text:span><text:span text:style-name="T31">CULO </text:span><text:span text:style-name="T33">7</text:span><text:span text:style-name="T31"> -</text:span> Comuníquese al Poder Ejecutivo.</text:p>
      <text:p text:style-name="P11"/>
      <text:p text:style-name="P23">Sala de Comisión, <text:span text:style-name="T60">8 de Septiembre 2022.</text:span></text:p>
      <text:p text:style-name="P24">FIRMANTES: BLANCO – MAHMUD – LENCI – ESPÍNDOLA – BOSCAROL – RUBEO – SOLA. 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3M42S</meta:editing-duration>
    <meta:editing-cycles>18</meta:editing-cycles>
    <meta:generator>LibreOffice/7.3.5.2$Linux_X86_64 LibreOffice_project/30$Build-2</meta:generator>
    <dc:date>2022-09-08T11:49:35.380819624</dc:date>
    <meta:print-date>2022-08-30T09:17:30.684125470</meta:print-date>
    <meta:document-statistic meta:table-count="0" meta:image-count="2" meta:object-count="0" meta:page-count="2" meta:paragraph-count="22" meta:word-count="494" meta:character-count="3078" meta:non-whitespace-character-count="2568"/>
  </office:meta>
</office:document-meta>
</file>